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456cm" fo:min-width="2.116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851cm" fo:min-width="1.994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516cm" fo:min-width="1.4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56cm" fo:min-width="0.206cm"/>
    </style:style>
    <style:style style:name="gr5" style:family="graphic" style:parent-style-name="objectwithoutfill">
      <style:graphic-properties svg:stroke-width="0.1cm" svg:stroke-color="#000000" draw:marker-start-width="0.36cm" draw:marker-end="Arrow" draw:marker-end-width="0.38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textarea-horizontal-align="justify" draw:textarea-vertical-align="middle" draw:auto-grow-height="false" fo:min-height="1.55cm" fo:min-width="2.5cm"/>
      <style:paragraph-properties style:writing-mode="lr-tb"/>
    </style:style>
    <style:style style:name="gr7" style:family="graphic" style:parent-style-name="standard" style:list-style-name="L2">
      <style:graphic-properties draw:textarea-horizontal-align="justify" draw:textarea-vertical-align="middle" draw:auto-grow-height="false" fo:min-height="1.4cm" fo:min-width="2.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cm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472cm" style:protect="position size"/>
      <style:paragraph-properties style:writing-mode="lr-tb"/>
    </style:style>
    <style:style style:name="pr2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text-properties style:use-window-font-color="true" loext:opacity="0%"/>
    </style:style>
    <style:style style:name="P6" style:family="paragraph">
      <loext:graphic-properties draw:fill="none" draw:fill-color="#ffffff"/>
      <style:text-properties style:use-window-font-color="true" loext:opacity="0%"/>
    </style:style>
    <style:style style:name="P7" style:family="paragraph">
      <loext:graphic-properties draw:fill-color="#ffffff"/>
    </style:style>
    <style:style style:name="T1" style:family="text">
      <style:text-properties style:use-window-font-color="true" loext:opacity="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layer="layout" svg:width="14cm" svg:height="2.472cm" svg:x="3.4cm" svg:y="2.028cm" presentation:class="title" presentation:user-transformed="true">
          <draw:text-box>
            <text:p>Denda Buku</text:p>
          </draw:text-box>
        </draw:frame>
        <draw:custom-shape draw:style-name="gr1" draw:text-style-name="P1" xml:id="id3" draw:id="id3" draw:layer="layout" svg:width="2.9cm" svg:height="1cm" svg:x="6.901cm" svg:y="5.701cm">
          <text:p text:style-name="P1">Mulai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xml:id="id4" draw:id="id4" draw:layer="layout" svg:width="4.1cm" svg:height="2.1cm" svg:x="6.301cm" svg:y="7.901cm">
          <text:p text:style-name="P1">Lama</text:p>
          <text:p text:style-name="P1">pinjam</text:p>
          <text:p text:style-name="P1">(x)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1" xml:id="id8" draw:id="id8" draw:layer="layout" svg:width="3.94cm" svg:height="3.53cm" svg:x="6.401cm" svg:y="11.101cm">
          <text:p text:style-name="P1">x&gt;7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" xml:id="id7" draw:id="id7" draw:layer="layout" svg:width="1cm" svg:height="1cm" svg:x="8.801cm" svg:y="19.80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5" draw:text-style-name="P3" draw:layer="layout" svg:x1="10.401cm" svg:y1="15.451cm" svg:x2="9.301cm" svg:y2="16.801cm" draw:start-shape="id1" draw:start-glue-point="5" draw:end-shape="id2" draw:end-glue-point="0" svg:d="M10401 15451h-1100v1350" svg:viewBox="0 0 1101 1351">
          <text:p/>
        </draw:connector>
        <draw:custom-shape draw:style-name="gr6" draw:text-style-name="P1" xml:id="id2" draw:id="id2" draw:layer="layout" svg:width="3cm" svg:height="1.8cm" svg:x="7.801cm" svg:y="16.801cm">
          <text:p text:style-name="P1">(x-7)*50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9" draw:id="id9" draw:layer="layout" svg:width="3cm" svg:height="1.8cm" svg:x="1.902cm" svg:y="16.801cm">
          <text:p text:style-name="P1">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10" draw:id="id10" draw:layer="layout" svg:width="3cm" svg:height="1.8cm" svg:x="16.002cm" svg:y="16.801cm">
          <text:p text:style-name="P1">3000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6" draw:id="id6" draw:layer="layout" svg:width="2.9cm" svg:height="1cm" svg:x="7.902cm" svg:y="25.402cm">
          <text:p text:style-name="P1">Selesai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xml:id="id5" draw:id="id5" draw:layer="layout" svg:width="4.1cm" svg:height="2.1cm" svg:x="7.302cm" svg:y="22.107cm">
          <text:p text:style-name="P1">Denda</text:p>
          <text:p text:style-name="P1">Buku</text:p>
          <text:p text:style-name="P1">(Rp)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3" draw:layer="layout" draw:type="line" svg:x1="8.351cm" svg:y1="6.701cm" svg:x2="8.351cm" svg:y2="7.901cm" draw:start-shape="id3" draw:start-glue-point="6" draw:end-shape="id4" draw:end-glue-point="5" svg:d="M8351 6701v1200" svg:viewBox="0 0 1 1201">
          <text:p/>
        </draw:connector>
        <draw:connector draw:style-name="gr5" draw:text-style-name="P3" draw:layer="layout" draw:type="line" svg:x1="9.352cm" svg:y1="24.207cm" svg:x2="9.352cm" svg:y2="25.402cm" draw:start-shape="id5" draw:start-glue-point="8" draw:end-shape="id6" draw:end-glue-point="4" svg:d="M9352 24207v1195" svg:viewBox="0 0 1 1196">
          <text:p/>
        </draw:connector>
        <draw:connector draw:style-name="gr5" draw:text-style-name="P3" draw:layer="layout" draw:type="line" svg:x1="9.301cm" svg:y1="20.801cm" svg:x2="9.352cm" svg:y2="22.107cm" draw:start-shape="id7" draw:start-glue-point="8" draw:end-shape="id5" draw:end-glue-point="5" svg:d="M9301 20801l51 1306" svg:viewBox="0 0 52 1307">
          <text:p/>
        </draw:connector>
        <draw:connector draw:style-name="gr5" draw:text-style-name="P3" draw:layer="layout" draw:type="line" svg:x1="8.351cm" svg:y1="10.001cm" svg:x2="8.371cm" svg:y2="11.101cm" draw:start-shape="id4" draw:start-glue-point="8" draw:end-shape="id8" draw:end-glue-point="4" svg:d="M8351 10001l20 1100" svg:viewBox="0 0 21 1101">
          <text:p/>
        </draw:connector>
        <draw:connector draw:style-name="gr5" draw:text-style-name="P3" draw:layer="layout" svg:x1="6.401cm" svg:y1="12.866cm" svg:x2="3.402cm" svg:y2="16.801cm" draw:start-shape="id8" draw:start-glue-point="5" draw:end-shape="id9" draw:end-glue-point="4" svg:d="M6401 12866h-2999v3935" svg:viewBox="0 0 3000 3936">
          <text:p/>
        </draw:connector>
        <draw:connector draw:style-name="gr5" draw:text-style-name="P3" draw:layer="layout" svg:x1="10.341cm" svg:y1="12.866cm" svg:x2="13.401cm" svg:y2="13.801cm" draw:start-shape="id8" draw:start-glue-point="7" draw:end-shape="id1" draw:end-glue-point="4" svg:d="M10341 12866h3060v935" svg:viewBox="0 0 3061 936">
          <text:p/>
        </draw:connector>
        <draw:custom-shape draw:style-name="gr7" draw:text-style-name="P4" xml:id="id1" draw:id="id1" draw:layer="layout" svg:width="6cm" svg:height="3.3cm" svg:x="10.401cm" svg:y="13.801cm">
          <text:p text:style-name="P4">(x-7)*500&gt;30000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3" draw:layer="layout" svg:x1="16.401cm" svg:y1="15.451cm" svg:x2="17.502cm" svg:y2="16.801cm" draw:start-shape="id1" draw:start-glue-point="7" draw:end-shape="id10" draw:end-glue-point="4" svg:d="M16401 15451h1101v1350" svg:viewBox="0 0 1102 1351">
          <text:p/>
        </draw:connector>
        <draw:connector draw:style-name="gr5" draw:text-style-name="P3" draw:layer="layout" svg:x1="3.402cm" svg:y1="18.601cm" svg:x2="8.801cm" svg:y2="20.301cm" draw:start-shape="id9" draw:start-glue-point="6" draw:end-shape="id7" draw:end-glue-point="6" svg:d="M3402 18601v1700h5399" svg:viewBox="0 0 5400 1701">
          <text:p/>
        </draw:connector>
        <draw:connector draw:style-name="gr5" draw:text-style-name="P3" draw:layer="layout" svg:x1="17.502cm" svg:y1="18.601cm" svg:x2="9.801cm" svg:y2="20.301cm" draw:start-shape="id10" draw:start-glue-point="6" draw:end-shape="id7" draw:end-glue-point="10" svg:d="M17502 18601v1700h-7701" svg:viewBox="0 0 7702 1701">
          <text:p/>
        </draw:connector>
        <draw:connector draw:style-name="gr5" draw:text-style-name="P3" draw:layer="layout" draw:type="line" svg:x1="9.301cm" svg:y1="18.601cm" svg:x2="9.301cm" svg:y2="19.801cm" draw:start-shape="id2" draw:start-glue-point="6" draw:end-shape="id7" draw:end-glue-point="4" svg:d="M9301 18601v1200" svg:viewBox="0 0 1 1201">
          <text:p/>
        </draw:connector>
        <draw:frame draw:style-name="gr8" draw:text-style-name="P6" draw:layer="layout" svg:width="1.4cm" svg:height="0.962cm" svg:x="10.8cm" svg:y="11.5cm">
          <draw:text-box>
            <text:p text:style-name="P5"><text:span text:style-name="T1">Ya</text:span></text:p>
          </draw:text-box>
        </draw:frame>
        <draw:frame draw:style-name="gr8" draw:text-style-name="P6" draw:layer="layout" svg:width="2.2cm" svg:height="0.962cm" svg:x="9.001cm" svg:y="14.1cm">
          <draw:text-box>
            <text:p text:style-name="P5"><text:span text:style-name="T1">Tidak</text:span></text:p>
          </draw:text-box>
        </draw:frame>
        <draw:frame draw:style-name="gr8" draw:text-style-name="P6" draw:layer="layout" svg:width="2.2cm" svg:height="0.962cm" svg:x="4.101cm" svg:y="11.5cm">
          <draw:text-box>
            <text:p text:style-name="P5"><text:span text:style-name="T1">Tidak</text:span></text:p>
          </draw:text-box>
        </draw:frame>
        <draw:frame draw:style-name="gr8" draw:text-style-name="P6" draw:layer="layout" svg:width="1.4cm" svg:height="0.962cm" svg:x="16.2cm" svg:y="14.1cm">
          <draw:text-box>
            <text:p text:style-name="P5"><text:span text:style-name="T1">Ya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7cm" svg:height="9.56cm" svg:x="2cm" svg:y="2.5cm" draw:page-number="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id" fo:country="ID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3cm" fo:text-indent="0cm"/>
      <style:text-properties fo:font-size="37.2999992370605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399cm" fo:text-indent="0cm"/>
      <style:text-properties fo:font-size="32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266cm" fo:text-indent="0cm"/>
      <style:text-properties fo:font-size="26.6000003814697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133cm" fo:text-indent="0cm"/>
      <style:text-properties fo:font-size="47.4000015258789pt"/>
    </style:style>
    <style:style style:name="Sunset-outline6" style:family="presentation" style:parent-style-name="Sunset-outline5">
      <style:paragraph-properties fo:margin-left="0cm" fo:margin-right="0cm" fo:margin-top="0cm" fo:margin-bottom="0.235cm" fo:text-indent="0cm"/>
      <style:text-properties fo:font-size="84.1999969482422pt"/>
    </style:style>
    <style:style style:name="Sunset-outline7" style:family="presentation" style:parent-style-name="Sunset-outline6">
      <style:paragraph-properties fo:margin-left="0cm" fo:margin-right="0cm" fo:margin-top="0cm" fo:margin-bottom="0.419cm" fo:text-indent="0cm"/>
      <style:text-properties fo:font-size="149.699996948242pt"/>
    </style:style>
    <style:style style:name="Sunset-outline8" style:family="presentation" style:parent-style-name="Sunset-outline7">
      <style:paragraph-properties fo:margin-left="0cm" fo:margin-right="0cm" fo:margin-top="0cm" fo:margin-bottom="0.744cm" fo:text-indent="0cm"/>
      <style:text-properties fo:font-size="266.100006103516pt"/>
    </style:style>
    <style:style style:name="Sunset-outline9" style:family="presentation" style:parent-style-name="Sunset-outline8">
      <style:paragraph-properties fo:margin-left="0cm" fo:margin-right="0cm" fo:margin-top="0cm" fo:margin-bottom="1.322cm" fo:text-indent="0cm"/>
      <style:text-properties fo:font-size="473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draw:auto-grow-height="false" fo:min-height="25.51cm" fo:min-width="19.171cm"/>
    </style:style>
    <style:style style:name="Mgr4" style:family="graphic" style:parent-style-name="Accent_20_1">
      <style:graphic-properties draw:stroke="none" draw:fill="solid" draw:fill-color="#111111" draw:opacity="64%" draw:textarea-vertical-align="middle" draw:auto-grow-height="false" fo:min-height="26.033cm" fo:min-width="18.463cm"/>
    </style:style>
    <style:style style:name="Mgr5" style:family="graphic" style:parent-style-name="Accent_20_1">
      <style:graphic-properties draw:fill="gradient" draw:fill-gradient-name="Gradient_20_5" draw:gradient-step-count="0" draw:textarea-vertical-align="middle" draw:auto-grow-height="false" fo:min-height="25.527cm" fo:min-width="18.251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4.59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4.035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4.597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4.034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unset" style:page-layout-name="PM1" draw:style-name="Mdp1">
      <office:forms form:automatic-focus="false" form:apply-design-mode="false"/>
      <draw:custom-shape draw:style-name="Mgr3" draw:text-style-name="MP5" draw:layer="backgroundobjects" svg:width="19.671cm" svg:height="25.76cm" draw:transform="skewX (-0.03385938748869) rotate (-0.0411897703470674) translate (0.839cm 0.288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8.963cm" svg:height="26.283cm" svg:x="0.912cm" svg:y="1.272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8.751cm" svg:height="25.777cm" svg:x="1.123cm" svg:y="1.778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7.5cm" svg:height="4.444cm" svg:x="6.749cm" svg:y="2.222cm" presentation:class="title" presentation:placeholder="true">
        <draw:text-box/>
      </draw:frame>
      <draw:frame presentation:style-name="Sunset-outline1" draw:layer="backgroundobjects" svg:width="17.251cm" svg:height="17.778cm" svg:x="1.874cm" svg:y="7.111cm" presentation:class="outline" presentation:placeholder="true">
        <draw:text-box/>
      </draw:frame>
      <draw:frame presentation:style-name="Mpr1" draw:text-style-name="MP9" draw:layer="backgroundobjects" svg:width="4.5cm" svg:height="1.938cm" svg:x="1.874cm" svg:y="25.511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7.5cm" svg:height="1.938cm" svg:x="6.749cm" svg:y="25.511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4.5cm" svg:height="1.938cm" svg:x="14.624cm" svg:y="25.511cm" presentation:class="page-number">
        <draw:text-box>
          <text:p text:style-name="MP12"><text:span text:style-name="MT2"><text:page-number>&lt;number&gt;</text:page-number></text:span></text:p>
        </draw:text-box>
      </draw:frame>
      <draw:path draw:style-name="Mgr6" draw:text-style-name="MP14" draw:layer="backgroundobjects" svg:width="19.2cm" svg:height="24.253cm" svg:x="0.945cm" svg:y="5.973cm" svg:viewBox="0 0 19201 24254" svg:d="M1362 11276c73 0 143 45 205 130l5533 7575-4517-10707c-51-121-88-272-107-438-18-165-18-339 0-504 19-166 56-315 107-438 51-121 115-208 184-252 70-43 144-43 213 0 70 44 134 131 185 252l4515 10702-3192-13111c-37-147-56-316-56-487 0-170 19-339 56-487 36-147 88-272 150-357 63-86 133-130 206-130 72 0 143 44 206 130 62 85 114 210 150 357l3195 13124-1655-14640c-19-166-19-340 0-505 19-166 56-315 107-436 51-122 114-208 184-252 70-45 143-45 213 0 70 44 134 130 185 252 51 121 87 270 106 436l1655 14640v-15154c0-172 19-340 55-489 36-147 88-270 151-357 62-86 133-130 205-130s144 44 206 130c62 87 115 210 151 357 36 149 54 317 54 489v15140l1653-14619c19-165 56-317 107-437 51-121 115-208 184-253 70-44 143-44 213 0 69 45 133 132 184 253 51 120 88 272 107 437 18 165 18 339 0 505l-1654 14634 3196-13125c36-147 89-272 151-357 62-86 134-130 206-130s143 44 205 130c63 85 115 210 151 357 36 148 55 317 55 487 0 173-19 340-55 489v-2 2l-3193 13108 4514-10701c51-121 115-208 185-252 70-45 143-45 213 0 70 44 133 131 184 252s88 272 107 438c19 165 19 339 0 504-19 166-56 315-107 436l-4520 10716 5537-7578c63-86 133-130 206-130 72 0 142 44 205 130 63 85 114 210 151 357 36 148 55 317 55 487 0 173-19 340-55 489-37 148-88 270-151 356l-5529 7568 6166-3917c70-44 143-44 213 0 70 45 134 132 185 253s87 272 106 437 19 340 0 505-55 316-106 437-115 208-185 253l-8794 5584c-69 44-142 44-212 0-70-45-133-132-184-253-51-117-87-263-105-423-20 160-56 308-105 425-51 121-115 208-185 252-70 45-143 45-213 0h-1l-8792-5584c-70-44-133-131-184-252s-88-272-107-437c-19-166-19-340 0-505 19-166 56-317 107-438 51-120 114-208 184-252s143-44 212 0l6174 3920-5535-7577c-63-85-114-208-150-357-36-148-55-317-55-487 0-171 19-340 55-487 36-148 88-272 150-358 63-85 134-130 206-130z">
        <text:p/>
      </draw:path>
      <draw:g>
        <draw:custom-shape draw:style-name="Mgr7" draw:text-style-name="MP15" draw:layer="backgroundobjects" svg:width="5.138cm" svg:height="0.142cm" svg:x="1.557cm" svg:y="4.28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4.575cm" svg:height="0.142cm" svg:x="2.093cm" svg:y="4.73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5.137cm" svg:height="0.142cm" svg:x="14.303cm" svg:y="4.28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4.574cm" svg:height="0.142cm" svg:x="14.331cm" svg:y="4.73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2-20T12:38:50.251829339</meta:creation-date>
    <meta:editing-duration>PT15M36S</meta:editing-duration>
    <meta:editing-cycles>5</meta:editing-cycles>
    <meta:generator>LibreOffice/7.3.7.2$Linux_X86_64 LibreOffice_project/30$Build-2</meta:generator>
    <dc:title>Sunset</dc:title>
    <dc:date>2024-02-20T12:54:27.756843663</dc:date>
    <meta:document-statistic meta:object-count="58"/>
  </office:meta>
</office:document-meta>
</file>