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Times New Roman" fo:font-size="12pt" fo:font-weight="normal" officeooo:paragraph-rsid="00e5f023" style:font-size-asian="12pt" style:font-weight-asian="normal" style:font-name-complex="Times New Roman1" style:font-size-complex="12pt" style:font-weight-complex="normal"/>
    </style:style>
    <style:style style:name="P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Times New Roman" fo:font-size="12pt" fo:font-weight="normal" officeooo:rsid="00f2ea07" officeooo:paragraph-rsid="00f2ea07" style:font-size-asian="12pt" style:font-weight-asian="normal" style:font-name-complex="Times New Roman1" style:font-size-complex="12pt" style:font-weight-complex="normal"/>
    </style:style>
    <style:style style:name="P3"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style:font-name="Times New Roman" fo:font-size="12pt" fo:font-weight="normal" officeooo:paragraph-rsid="000a93b4" style:font-size-asian="12pt" style:font-weight-asian="normal" style:font-size-complex="12pt" style:font-weight-complex="normal"/>
    </style:style>
    <style:style style:name="P4" style:family="paragraph" style:parent-style-name="Standard" style:master-page-name="">
      <style:paragraph-properties fo:margin-left="0cm" fo:margin-right="0cm" fo:margin-top="0cm" fo:margin-bottom="0cm" loext:contextual-spacing="false" fo:line-height="100%" fo:text-align="start" style:justify-single-word="false" fo:orphans="2" fo:widows="2" fo:text-indent="0cm" style:auto-text-indent="false" style:page-number="auto" style:writing-mode="lr-tb"/>
      <style:text-properties style:font-name="Times New Roman" fo:font-size="12pt" fo:font-weight="normal" officeooo:paragraph-rsid="000a93b4" style:font-size-asian="12pt" style:font-weight-asian="normal" style:font-name-complex="Times New Roman1" style:font-size-complex="12pt" style:font-weight-complex="normal"/>
    </style:style>
    <style:style style:name="P5"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paragraph-properties>
      <style:text-properties style:font-name="Times New Roman" fo:font-size="12pt" fo:font-weight="normal" style:font-size-asian="12pt" style:font-weight-asian="normal" style:font-size-complex="12pt" style:font-weight-complex="normal"/>
    </style:style>
    <style:style style:name="P6" style:family="paragraph" style:parent-style-name="Standard" style:master-page-name="Standard">
      <style:paragraph-properties fo:margin-left="0cm" fo:margin-right="0cm" fo:margin-top="0cm" fo:margin-bottom="0cm" loext:contextual-spacing="false" fo:line-height="100%" fo:text-align="start" style:justify-single-word="false" fo:text-indent="0cm" style:auto-text-indent="false" style:page-number="auto"/>
      <style:text-properties style:font-name="Times New Roman" fo:font-size="12pt" fo:font-weight="normal" officeooo:paragraph-rsid="00e5f023" style:font-size-asian="12pt" style:font-weight-asian="normal" style:font-size-complex="12pt" style:font-weight-complex="normal"/>
    </style:style>
    <style:style style:name="P7" style:family="paragraph" style:parent-style-name="Standard" style:list-style-name="WWNum7">
      <style:paragraph-properties fo:margin-left="0cm" fo:margin-right="0cm" fo:margin-top="0cm" fo:margin-bottom="0cm" loext:contextual-spacing="false" fo:line-height="100%" fo:text-align="start" style:justify-single-word="false" fo:text-indent="0cm" style:auto-text-indent="false"/>
      <style:text-properties style:font-name="Times New Roman" fo:font-size="12pt" fo:font-weight="normal" officeooo:rsid="00f2ea07" officeooo:paragraph-rsid="00f2ea07" style:font-size-asian="12pt" style:font-weight-asian="normal" style:font-name-complex="Times New Roman1" style:font-size-complex="12pt" style:font-weight-complex="normal"/>
    </style:style>
    <style:style style:name="P8" style:family="paragraph" style:parent-style-name="Standard" style:list-style-name="WWNum7">
      <style:paragraph-properties fo:margin-left="0cm" fo:margin-right="0cm" fo:margin-top="0cm" fo:margin-bottom="0cm" loext:contextual-spacing="false" fo:line-height="100%" fo:text-align="start" style:justify-single-word="false" fo:text-indent="0cm" style:auto-text-indent="false">
        <style:tab-stops>
          <style:tab-stop style:position="0cm"/>
        </style:tab-stops>
      </style:paragraph-properties>
      <style:text-properties style:font-name="Times New Roman" fo:font-size="12pt" fo:font-weight="normal" officeooo:paragraph-rsid="00f2ea07" style:font-size-asian="12pt" style:font-weight-asian="normal" style:font-name-complex="Times New Roman1" style:font-size-complex="12pt" style:font-weight-complex="normal"/>
    </style:style>
    <style:style style:name="P9" style:family="paragraph" style:parent-style-name="Standard" style:list-style-name="WWNum7">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10" style:family="paragraph" style:parent-style-name="Standard" style:list-style-name="WWNum7">
      <style:paragraph-properties fo:margin-left="0cm" fo:margin-right="0cm" fo:margin-top="0cm" fo:margin-bottom="0cm" loext:contextual-spacing="false" fo:line-height="100%" fo:text-align="start" style:justify-single-word="false" fo:text-indent="0cm" style:auto-text-indent="false">
        <style:tab-stops>
          <style:tab-stop style:position="3cm"/>
        </style:tab-stops>
      </style:paragraph-properties>
      <style:text-properties fo:font-weight="normal" officeooo:paragraph-rsid="00f5cdc0" style:font-weight-asian="normal" style:font-weight-complex="normal"/>
    </style:style>
    <style:style style:name="P11" style:family="paragraph" style:parent-style-name="Standard" style:list-style-name="WWNum7">
      <style:paragraph-properties fo:margin-left="0cm" fo:margin-right="0cm" fo:margin-top="0cm" fo:margin-bottom="0cm" loext:contextual-spacing="false" fo:line-height="100%" fo:text-align="start" style:justify-single-word="false" fo:text-indent="0cm" style:auto-text-indent="false">
        <style:tab-stops>
          <style:tab-stop style:position="0cm"/>
        </style:tab-stops>
      </style:paragraph-properties>
      <style:text-properties fo:font-weight="normal" officeooo:paragraph-rsid="00f8cfbc" style:font-weight-asian="normal" style:font-weight-complex="normal"/>
    </style:style>
    <style:style style:name="P12" style:family="paragraph" style:parent-style-name="Standard" style:list-style-name="WWNum7">
      <style:paragraph-properties fo:margin-left="0cm" fo:margin-right="0cm" fo:margin-top="0cm" fo:margin-bottom="0cm" loext:contextual-spacing="false" fo:line-height="100%" fo:text-align="start" style:justify-single-word="false" fo:text-indent="0cm" style:auto-text-indent="false">
        <style:tab-stops>
          <style:tab-stop style:position="0cm"/>
        </style:tab-stops>
      </style:paragraph-properties>
      <style:text-properties fo:font-weight="normal" officeooo:paragraph-rsid="00f2ea07" style:font-weight-asian="normal" style:font-weight-complex="normal"/>
    </style:style>
    <style:style style:name="P13" style:family="paragraph" style:parent-style-name="Standard" style:list-style-name="WWNum7" style:master-page-name="">
      <style:paragraph-properties fo:margin-left="0cm" fo:margin-right="0cm" fo:margin-top="0cm" fo:margin-bottom="0cm" loext:contextual-spacing="false" fo:line-height="100%" fo:text-align="start" style:justify-single-word="false" fo:orphans="2" fo:widows="2" fo:text-indent="0cm" style:auto-text-indent="false" style:page-number="auto" style:writing-mode="lr-tb"/>
      <style:text-properties style:font-name="Times New Roman" fo:font-size="12pt" fo:font-weight="normal" style:font-size-asian="12pt" style:font-weight-asian="normal" style:font-size-complex="12pt" style:font-weight-complex="normal"/>
    </style:style>
    <style:style style:name="T1" style:family="text">
      <style:text-properties style:font-name-complex="Times New Roman1"/>
    </style:style>
    <style:style style:name="T2" style:family="text">
      <style:text-properties officeooo:rsid="00080893" style:font-name-complex="Times New Roman1"/>
    </style:style>
    <style:style style:name="T3" style:family="text">
      <style:text-properties officeooo:rsid="000a93b4" style:font-name-complex="Times New Roman1"/>
    </style:style>
    <style:style style:name="T4" style:family="text">
      <style:text-properties officeooo:rsid="000ac83b" style:font-name-complex="Times New Roman1"/>
    </style:style>
    <style:style style:name="T5" style:family="text">
      <style:text-properties officeooo:rsid="000c3ab6" style:font-name-complex="Times New Roman1"/>
    </style:style>
    <style:style style:name="T6" style:family="text">
      <style:text-properties officeooo:rsid="00da1ed5" style:font-name-complex="Times New Roman1"/>
    </style:style>
    <style:style style:name="T7" style:family="text">
      <style:text-properties officeooo:rsid="00dc6a7e" style:font-name-complex="Times New Roman1"/>
    </style:style>
    <style:style style:name="T8" style:family="text">
      <style:text-properties officeooo:rsid="00dcf971" style:font-name-complex="Times New Roman1"/>
    </style:style>
    <style:style style:name="T9" style:family="text">
      <style:text-properties officeooo:rsid="00de4a6b" style:font-name-complex="Times New Roman1"/>
    </style:style>
    <style:style style:name="T10" style:family="text">
      <style:text-properties officeooo:rsid="00de69a3" style:font-name-complex="Times New Roman1"/>
    </style:style>
    <style:style style:name="T11" style:family="text">
      <style:text-properties officeooo:rsid="00e5f023" style:font-name-complex="Times New Roman1"/>
    </style:style>
    <style:style style:name="T12" style:family="text">
      <style:text-properties officeooo:rsid="00ecbb64" style:font-name-complex="Times New Roman1"/>
    </style:style>
    <style:style style:name="T13" style:family="text">
      <style:text-properties officeooo:rsid="00eef37a" style:font-name-complex="Times New Roman1"/>
    </style:style>
    <style:style style:name="T14" style:family="text">
      <style:text-properties officeooo:rsid="00d928dd"/>
    </style:style>
    <style:style style:name="T15" style:family="text">
      <style:text-properties officeooo:rsid="00dcf971"/>
    </style:style>
    <style:style style:name="T16" style:family="text">
      <style:text-properties officeooo:rsid="00de69a3"/>
    </style:style>
    <style:style style:name="T17" style:family="text">
      <style:text-properties officeooo:rsid="00e5f023"/>
    </style:style>
    <style:style style:name="T18" style:family="text">
      <style:text-properties style:font-name="Times New Roman" fo:font-size="12pt" style:font-size-asian="12pt" style:font-name-complex="Times New Roman1" style:font-size-complex="12pt"/>
    </style:style>
    <style:style style:name="T19" style:family="text">
      <style:text-properties style:font-name="Times New Roman" fo:font-size="12pt" officeooo:rsid="00f5cdc0" style:font-size-asian="12pt" style:font-name-complex="Times New Roman1" style:font-size-complex="12pt"/>
    </style:style>
    <style:style style:name="T20" style:family="text">
      <style:text-properties style:font-name="Times New Roman" fo:font-size="12pt" officeooo:rsid="00f2ea07" style:font-size-asian="12pt" style:font-name-complex="Times New Roman1" style:font-size-complex="12pt"/>
    </style:style>
    <style:style style:name="T21" style:family="text">
      <style:text-properties style:font-name="Times New Roman" fo:font-size="12pt" officeooo:rsid="00f6a388" style:font-size-asian="12pt" style:font-name-complex="Times New Roman1" style:font-size-complex="12pt"/>
    </style:style>
    <style:style style:name="T22" style:family="text">
      <style:text-properties style:font-name="Times New Roman" fo:font-size="12pt" officeooo:rsid="00f8cfbc" style:font-size-asian="12pt" style:font-name-complex="Times New Roman1" style:font-size-complex="12pt"/>
    </style:style>
    <style:style style:name="T23" style:family="text">
      <style:text-properties style:font-name="Times New Roman" fo:font-size="12pt" officeooo:rsid="00fcd753" style:font-size-asian="12pt" style:font-name-complex="Times New Roman1" style:font-size-complex="12pt"/>
    </style:style>
    <style:style style:name="T24" style:family="text">
      <style:text-properties style:font-name="Times New Roman" fo:font-size="12pt" fo:font-style="italic" officeooo:rsid="00f2ea07" style:font-size-asian="12pt" style:font-style-asian="italic" style:font-name-complex="Times New Roman1" style:font-size-complex="12pt"/>
    </style:style>
    <style:style style:name="T25" style:family="text">
      <style:text-properties officeooo:rsid="00f6a388"/>
    </style:style>
    <style:style style:name="T26" style:family="text">
      <style:text-properties officeooo:rsid="00faf7c5"/>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B</text:span><text:span text:style-name="T2">AB</text:span><text:span text:style-name="T1"> III</text:span></text:p>
      <text:p text:style-name="P1">METODE PENELITIAN</text:p>
      <text:p text:style-name="P2">3.1 Jenis Penelitian</text:p>
      <text:list xml:id="list590088595" text:style-name="WWNum7">
        <text:list-header>
          <text:p text:style-name="P7">Penelitian ini menggunakan metode kuantitatif sesuai dengan teori <text:span text:style-name="T26">S</text:span>ugiyono (2013: 33) yang mendefinisikan metode kuantitatif sebagai metode penelitian yang berlandaskan pada filsafat positivisme, digunakan untuk meneliti pada populasi atau sampel tertentu, pengumpulan data menggukan instrumen penelitian, analisis data bersifat kuantitatif fatalistik, dengan tujuan untuk menguji hipotesis yang telah ditetapkan.</text:p>
        </text:list-header>
      </text:list>
      <text:p text:style-name="P2">3.2 Desain Penelitian</text:p>
      <text:list xml:id="list15801895944356" text:continue-numbering="true" text:style-name="WWNum7">
        <text:list-header>
          <text:p text:style-name="P10"><text:span text:style-name="T18">Desain penelitian yang digunakan dalam penelitian ini adalah metode Pre-Experimental Design, </text:span><text:span text:style-name="T19">d</text:span><text:span text:style-name="T18">imana terdapat suatu kelompok yang diberi perlakuan berupa praktikum dan selanjutnya diobservasi hasilnya. </text:span><text:span text:style-name="T20">Menurut Sugiyono (2015: 110), terdapat suatau kelompok yang diberi treatment atau perlakuan, dan selanjutnya diobservasi hasilnya (</text:span><text:span text:style-name="T24">treatment</text:span><text:span text:style-name="T20"> sebagai variabel independen, dan hasil adalah sebagai variabel dependen</text:span><text:span text:style-name="T19">)</text:span><text:span text:style-name="T20">.</text:span></text:p>
          <text:p text:style-name="P8">3.<text:span text:style-name="T25">3</text:span> Instrumen Penelitian</text:p>
          <text:p text:style-name="P11"><text:span text:style-name="T18">Menurut </text:span><text:span text:style-name="T21">S</text:span><text:span text:style-name="T18">ugiyono (2013:102), instrumen penelitian adalah suatu alat yang digunakan mengukur fenomena alam maupun sosial yang diamati. Jenis instrumen dalam penelitian ini yaitu dengan menggunakan tes. Untuk membuat suatu instrumen maka langkah-langkahnya adalah </text:span><text:span text:style-name="T22">sebagai berikut:</text:span></text:p>
          <text:p text:style-name="P11"><text:span text:style-name="T23">1.<text:tab/></text:span><text:span text:style-name="T22">M</text:span><text:span text:style-name="T18">embuat silabus yang nanti akan dilihat kompetensi inti dan kompetensi dasarnya sesuai dengan materi yang akan diteliti yaitu pencemaran lingkungan.</text:span></text:p>
          <text:p text:style-name="P11"><text:span text:style-name="T23">2.<text:tab/></text:span><text:span text:style-name="T22">M</text:span><text:span text:style-name="T18">embuat R</text:span><text:span text:style-name="T22">P</text:span><text:span text:style-name="T18">P yang kompetensi inti dan dasarnya diambil dari silabus, kemudian indikato</text:span><text:span text:style-name="T22">r</text:span><text:span text:style-name="T18">-indikatornya pencapaiannya dan memb</text:span><text:span text:style-name="T22">ua</text:span><text:span text:style-name="T18">t kisi-kisi soalnya.</text:span></text:p>
          <text:p text:style-name="P11"><text:span text:style-name="T23">3.<text:tab/></text:span><text:span text:style-name="T22">M</text:span><text:span text:style-name="T18">embuat instrumen sesuai kisi-kisi dan indikator kemampuan berpikir logis siswa pada materipencemaran lingkungan khususnya pencemaran air.</text:span></text:p>
          <text:p text:style-name="P12"><text:span text:style-name="T18">Menurut </text:span><text:span text:style-name="T20">S</text:span><text:span text:style-name="T18">ugiyono (2011: 193), terdapat dua hal utama yang mempengaruhi kualitas hasil penelitian, yaitu kualitas instrument penelitian dan kualitas pengumpulan data. Kualitas instrument berkenaan dengan validitas dan realibilitas. Sebelum soal digunakan </text:span><text:span text:style-name="T21">sebagai alat pengumpul data, soal itu di</text:span><text:span text:style-name="T18">ujicoba</text:span><text:span text:style-name="T21">kan</text:span><text:span text:style-name="T18"> terlebih dahulu. </text:span><text:span text:style-name="T21">U</text:span><text:span text:style-name="T18">ji coba instrumen dilakukan di kelas X di MAN 1 Indramayu yang sudah mendapatkan materi pencemaran lingkungan sebelumnya. </text:span></text:p>
        </text:list-header>
      </text:list>
      <text:p text:style-name="P5"><text:span text:style-name="T1">Menurut </text:span><text:span text:style-name="T4">S</text:span><text:span text:style-name="T1">uharsimi </text:span><text:span text:style-name="T4">A</text:span><text:span text:style-name="T1">rikunto (2010: 211), </text:span><text:span text:style-name="T4">v</text:span><text:span text:style-name="T1">aliditas </text:span><text:span text:style-name="T9">instrumen </text:span><text:span text:style-name="T1">adalah suatu ukuran yang menunjuk</text:span><text:span text:style-name="T4">k</text:span><text:span text:style-name="T1">an tingkat kevalidan suatu instrumen. Instrumen dikatakan valid apabila mampu mengukur apa yang diinginkan. Pada penelitian ini </text:span><text:span text:style-name="T3">di</text:span><text:span text:style-name="T1">gunakan dua </text:span><text:span text:style-name="T10">uji </text:span><text:span text:style-name="T1">validitas, yaitu:</text:span></text:p>
      <text:list xml:id="list15802918254799" text:continue-numbering="true" text:style-name="WWNum7">
        <text:list-header>
          <text:p text:style-name="P9"><text:span text:style-name="T3">1. </text:span><text:span text:style-name="T1">Validitas </text:span><text:span text:style-name="T3">L</text:span><text:span text:style-name="T1">ogis</text:span></text:p>
        </text:list-header>
      </text:list>
      <text:p text:style-name="P4"><text:span text:style-name="T16">S</text:span>ebelum instrumen digunakan, terlebih dahulu penulis melakukan konsultasi dan proses validasi <text:span text:style-name="T15">logis </text:span>dengan dosen pembimbing, meliputi: (1) kisi-kisi instrumen tes soal <text:span text:style-name="T16">yang</text:span> disusun sistematik, ringkas, jelas dan benar-benar akan mengukur <text:span text:style-name="T15">hasil belajar</text:span> siswa; (2) isi instrumen tes <text:span text:style-name="T17">itu </text:span>merupakan bahan yang representati<text:span text:style-name="T14">f</text:span> terhadap pelajaran yang diberikan.</text:p>
      <text:p text:style-name="P3"><text:span text:style-name="T3">2. </text:span><text:span text:style-name="T1">Validitas </text:span><text:span text:style-name="T4">Empiris</text:span></text:p>
      <text:list xml:id="list15802053861152" text:continue-numbering="true" text:style-name="WWNum7">
        <text:list-header>
          <text:p text:style-name="P13"><text:span text:style-name="T1">Untuk menguji valid tidaknya suatu instrumen, </text:span><text:span text:style-name="T8">di</text:span><text:span text:style-name="T1">lakukan pengujian soal-soal tes </text:span><text:span text:style-name="T8">secara empiris. Dalam pengujian ini di</text:span><text:span text:style-name="T6">gunakan </text:span><text:span text:style-name="T13">analisis</text:span><text:span text:style-name="T1"> </text:span><text:span text:style-name="T7">k</text:span><text:span text:style-name="T1">orelasi </text:span><text:span text:style-name="T5">P</text:span><text:span text:style-name="T1">r</text:span><text:span text:style-name="T11">o</text:span><text:span text:style-name="T1">duct </text:span><text:span text:style-name="T5">M</text:span><text:span text:style-name="T1">omen</text:span><text:span text:style-name="T4">t</text:span><text:span text:style-name="T1"> </text:span><text:span text:style-name="T12">rXY </text:span><text:span text:style-name="T6">dan </text:span><text:span text:style-name="T13">analisis </text:span><text:span text:style-name="T6">statistik </text:span><text:span text:style-name="T13">uji </text:span><text:span text:style-name="T6">t, </text:span><text:span text:style-name="T4">d</text:span><text:span text:style-name="T8">engan rumus sebagai berikut:</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font-independent-line-spacing="false">
        <style:tab-stops/>
      </style:paragraph-properties>
      <style:text-properties style:use-window-font-color="true" style:font-name="Calibri" fo:font-size="11pt" fo:language="id" fo:country="ID" style:letter-kerning="true" style:font-name-asian="Droid Sans Fallback" style:font-size-asian="11pt" style:language-asian="en" style:country-asian="US" style:font-name-complex="DejaVu Sans"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7cm" style:writing-mode="lr-tb"/>
      <style:text-properties style:use-window-font-color="true" style:font-name="Calibri" fo:font-size="11pt" fo:language="id" fo:country="ID" style:letter-kerning="true" style:font-name-asian="Droid Sans Fallback"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Frame_20_contents" style:display-name="Frame contents" style:family="paragraph" style:parent-style-name="Standard" style:class="extra"/>
    <style:style style:name="Heading_20_1" style:display-name="Heading 1"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_20_Char" style:display-name="List Paragraph Char" style:family="text" style:parent-style-name="Default_20_Paragraph_20_Font"/>
    <style:style style:name="Placeholder_20_Text" style:display-name="Placeholder Text" style:family="text" style:parent-style-name="Default_20_Paragraph_20_Font">
      <style:text-properties fo:color="#80808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fo:text-indent="-0.953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85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12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5.398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2.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21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02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2.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0.635cm" fo:margin-left="1.38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zhar fuadi 007</meta:initial-creator>
    <meta:editing-cycles>60</meta:editing-cycles>
    <meta:creation-date>2016-04-15T14:35:00</meta:creation-date>
    <dc:date>2018-11-21T01:58:01.344344090</dc:date>
    <meta:editing-duration>PT2H1M21S</meta:editing-duration>
    <meta:generator>LibreOffice/6.1.2.1$Linux_X86_64 LibreOffice_project/10$Build-1</meta:generator>
    <meta:document-statistic meta:table-count="0" meta:image-count="0" meta:object-count="0" meta:page-count="1" meta:paragraph-count="17" meta:word-count="376" meta:character-count="2950" meta:non-whitespace-character-count="259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