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0.707cm"/>
    </style:style>
    <style:style style:name="co11" style:family="table-column">
      <style:table-column-properties fo:break-before="auto" style:column-width="15.531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40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COUNT_2c__20_COUNTA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font-name="Liberation Sans"/>
    </style:style>
    <style:style style:name="ce5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2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4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1002" table:default-cell-style-name="ce5"/>
        <table:table-column table:style-name="co12" table:number-columns-repeated="6" table:default-cell-style-name="ce14"/>
        <table:table-column table:style-name="co12" table:number-columns-repeated="2" table:default-cell-style-name="Default"/>
        <table:table-row table:style-name="ro1">
          <table:table-cell table:style-name="ce7" office:value-type="string" calcext:value-type="string">
            <text:p>No.</text:p>
          </table:table-cell>
          <table:table-cell table:style-name="ce7" office:value-type="string" calcext:value-type="string">
            <text:p>NPM</text:p>
          </table:table-cell>
          <table:table-cell table:style-name="ce7" office:value-type="string" calcext:value-type="string">
            <text:p>Nama</text:p>
          </table:table-cell>
          <table:table-cell table:style-name="ce7" office:value-type="string" calcext:value-type="string">
            <text:p>Jenis Kelamin</text:p>
          </table:table-cell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Tempat Lahir</text:p>
          </table:table-cell>
          <table:table-cell table:style-name="ce7" office:value-type="string" calcext:value-type="string">
            <text:p>Tanggal Lahir</text:p>
          </table:table-cell>
          <table:table-cell table:style-name="ce7" office:value-type="string" calcext:value-type="string">
            <text:p>Umur (Tahun)</text:p>
          </table:table-cell>
          <table:table-cell/>
          <table:table-cell table:style-name="ce66" office:value-type="string" calcext:value-type="string">
            <text:p>No.</text:p>
          </table:table-cell>
          <table:table-cell table:style-name="ce69" office:value-type="string" calcext:value-type="string">
            <text:p>Item</text:p>
          </table:table-cell>
          <table:table-cell table:style-name="ce72" office:value-type="string" calcext:value-type="string">
            <text:p>Jumlah (Orang)</text:p>
          </table:table-cell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42050111002</text:p>
          </table:table-cell>
          <table:table-cell table:style-name="ce26" office:value-type="string" calcext:value-type="string">
            <text:p>Arie Johana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Menikah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1999-10-05" calcext:value-type="date">
            <text:p>05/10/1999</text:p>
          </table:table-cell>
          <table:table-cell table:style-name="ce45" table:formula="of:=(NOW()-[.G2])/365.25" office:value-type="float" office:value="23.0714690654984" calcext:value-type="float">
            <text:p>23,07</text:p>
          </table:table-cell>
          <table:table-cell/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Laki-laki berstatus lajang yang lahir di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842050111020</text:p>
          </table:table-cell>
          <table:table-cell table:style-name="ce26" office:value-type="string" calcext:value-type="string">
            <text:p>Fitrih Komari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Bekasi</text:p>
          </table:table-cell>
          <table:table-cell table:style-name="ce38" office:value-type="date" office:date-value="2003-03-21" calcext:value-type="date">
            <text:p>21/03/2003</text:p>
          </table:table-cell>
          <table:table-cell table:style-name="ce45" table:formula="of:=(NOW()-[.G3])/365.25" office:value-type="float" office:value="19.613563521352" calcext:value-type="float">
            <text:p>19,61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Laki-laki berstatus lajang yang lahir di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842050111031</text:p>
          </table:table-cell>
          <table:table-cell table:style-name="ce27" office:value-type="string" calcext:value-type="string">
            <text:p>Ismail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Jakarta</text:p>
          </table:table-cell>
          <table:table-cell table:style-name="ce38" office:value-type="date" office:date-value="1998-05-17" calcext:value-type="date">
            <text:p>17/05/1998</text:p>
          </table:table-cell>
          <table:table-cell table:style-name="ce45" table:formula="of:=(NOW()-[.G4])/365.25" office:value-type="float" office:value="24.4568215637891" calcext:value-type="float">
            <text:p>24,46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Laki-laki berstatus lajang yang lahir di luar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842050111034</text:p>
          </table:table-cell>
          <table:table-cell table:style-name="ce28" office:value-type="string" calcext:value-type="string">
            <text:p>Iwan Sanusi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0-02-15" calcext:value-type="date">
            <text:p>15/02/2000</text:p>
          </table:table-cell>
          <table:table-cell table:style-name="ce45" table:formula="of:=(NOW()-[.G5])/365.25" office:value-type="float" office:value="22.7073349108121" calcext:value-type="float">
            <text:p>22,71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Laki-laki berstatus lajang yang lahir di luar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842050111062</text:p>
          </table:table-cell>
          <table:table-cell table:style-name="ce28" office:value-type="string" calcext:value-type="string">
            <text:p>Rudi Hartono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0-01-10" calcext:value-type="date">
            <text:p>10/01/2000</text:p>
          </table:table-cell>
          <table:table-cell table:style-name="ce45" table:formula="of:=(NOW()-[.G6])/365.25" office:value-type="float" office:value="22.8058975391493" calcext:value-type="float">
            <text:p>22,81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Laki-laki berstatus menikah yang lahir di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842050111065</text:p>
          </table:table-cell>
          <table:table-cell table:style-name="ce29" office:value-type="string" calcext:value-type="string">
            <text:p>Siti Atik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0-12-29" calcext:value-type="date">
            <text:p>29/12/2000</text:p>
          </table:table-cell>
          <table:table-cell table:style-name="ce45" table:formula="of:=(NOW()-[.G7])/365.25" office:value-type="float" office:value="21.8366983605049" calcext:value-type="float">
            <text:p>21,84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Laki-laki berstatus menikah yang lahir di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842050112054</text:p>
          </table:table-cell>
          <table:table-cell table:style-name="ce26" office:value-type="string" calcext:value-type="string">
            <text:p>Ratnawa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Menikah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0-08-23" calcext:value-type="date">
            <text:p>23/08/2000</text:p>
          </table:table-cell>
          <table:table-cell table:style-name="ce45" table:formula="of:=(NOW()-[.G8])/365.25" office:value-type="float" office:value="22.1871432612582" calcext:value-type="float">
            <text:p>22,19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Laki-laki berstatus menikah yang lahir di luar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842050113002</text:p>
          </table:table-cell>
          <table:table-cell table:style-name="ce26" office:value-type="string" calcext:value-type="string">
            <text:p>Adis Saryanto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Bandung</text:p>
          </table:table-cell>
          <table:table-cell table:style-name="ce39" office:value-type="date" office:date-value="2003-03-01" calcext:value-type="date">
            <text:p>01/03/2003</text:p>
          </table:table-cell>
          <table:table-cell table:style-name="ce45" table:formula="of:=(NOW()-[.G9])/365.25" office:value-type="float" office:value="19.6683205370971" calcext:value-type="float">
            <text:p>19,67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0" office:value-type="string" calcext:value-type="string">
            <text:p>Laki-laki berstatus menikah yang lahir di luar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842050113003</text:p>
          </table:table-cell>
          <table:table-cell table:style-name="ce26" office:value-type="string" calcext:value-type="string">
            <text:p>Anidah Hardiyan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2-12-18" calcext:value-type="date">
            <text:p>18/12/2002</text:p>
          </table:table-cell>
          <table:table-cell table:style-name="ce45" table:formula="of:=(NOW()-[.G10])/365.25" office:value-type="float" office:value="19.8681836445582" calcext:value-type="float">
            <text:p>19,87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0" office:value-type="string" calcext:value-type="string">
            <text:p>Perempuan berstatus lajang yang lahir di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842050113004</text:p>
          </table:table-cell>
          <table:table-cell table:style-name="ce30" office:value-type="string" calcext:value-type="string">
            <text:p>Atin Nori'ah</text:p>
          </table:table-cell>
          <table:table-cell table:style-name="ce30" office:value-type="string" calcext:value-type="string">
            <text:p>Perempuan</text:p>
          </table:table-cell>
          <table:table-cell table:style-name="ce30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40" office:value-type="date" office:date-value="2002-11-23" calcext:value-type="date">
            <text:p>23/11/2002</text:p>
          </table:table-cell>
          <table:table-cell table:style-name="ce45" table:formula="of:=(NOW()-[.G11])/365.25" office:value-type="float" office:value="19.9366299142369" calcext:value-type="float">
            <text:p>19,94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0" office:value-type="string" calcext:value-type="string">
            <text:p>Perempuan berstatus lajang yang lahir di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842050113007</text:p>
          </table:table-cell>
          <table:table-cell table:style-name="ce26" office:value-type="string" calcext:value-type="string">
            <text:p>Cecep Suganda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4-05-21" calcext:value-type="date">
            <text:p>21/05/2004</text:p>
          </table:table-cell>
          <table:table-cell table:style-name="ce45" table:formula="of:=(NOW()-[.G12])/365.25" office:value-type="float" office:value="18.4445012352503" calcext:value-type="float">
            <text:p>18,44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0" office:value-type="string" calcext:value-type="string">
            <text:p>Perempuan berstatus lajang yang lahir di luar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842050113008</text:p>
          </table:table-cell>
          <table:table-cell table:style-name="ce26" office:value-type="string" calcext:value-type="string">
            <text:p>Chaerul Nisa Al Badr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10-14" calcext:value-type="date">
            <text:p>14/10/2003</text:p>
          </table:table-cell>
          <table:table-cell table:style-name="ce45" table:formula="of:=(NOW()-[.G13])/365.25" office:value-type="float" office:value="19.0468284084197" calcext:value-type="float">
            <text:p>19,05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0" office:value-type="string" calcext:value-type="string">
            <text:p>Perempuan berstatus lajang yang lahir di luar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842050113009</text:p>
          </table:table-cell>
          <table:table-cell table:style-name="ce26" office:value-type="string" calcext:value-type="string">
            <text:p>Cisyan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2-12-06" calcext:value-type="date">
            <text:p>06/12/2002</text:p>
          </table:table-cell>
          <table:table-cell table:style-name="ce45" table:formula="of:=(NOW()-[.G14])/365.25" office:value-type="float" office:value="19.9010378540054" calcext:value-type="float">
            <text:p>19,9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0" office:value-type="string" calcext:value-type="string">
            <text:p>Perempuan berstatus menikah yang lahir di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842050113010</text:p>
          </table:table-cell>
          <table:table-cell table:style-name="ce31" office:value-type="string" calcext:value-type="string">
            <text:p>Cutarsono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1-03" calcext:value-type="date">
            <text:p>03/01/2003</text:p>
          </table:table-cell>
          <table:table-cell table:style-name="ce45" table:formula="of:=(NOW()-[.G15])/365.25" office:value-type="float" office:value="19.8243780319661" calcext:value-type="float">
            <text:p>19,82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0" office:value-type="string" calcext:value-type="string">
            <text:p>Perempuan berstatus menikah yang lahir di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842050113011</text:p>
          </table:table-cell>
          <table:table-cell table:style-name="ce26" office:value-type="string" calcext:value-type="string">
            <text:p>Denny Kushardiyanto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10-13" calcext:value-type="date">
            <text:p>13/10/2003</text:p>
          </table:table-cell>
          <table:table-cell table:style-name="ce45" table:formula="of:=(NOW()-[.G16])/365.25" office:value-type="float" office:value="19.0495662592081" calcext:value-type="float">
            <text:p>19,05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0" office:value-type="string" calcext:value-type="string">
            <text:p>Perempuan berstatus menikah yang lahir di luar Indramayu dan berumur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842050113012</text:p>
          </table:table-cell>
          <table:table-cell table:style-name="ce31" office:value-type="string" calcext:value-type="string">
            <text:p>Desi Noviyan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2-11-13" calcext:value-type="date">
            <text:p>13/11/2002</text:p>
          </table:table-cell>
          <table:table-cell table:style-name="ce45" table:formula="of:=(NOW()-[.G17])/365.25" office:value-type="float" office:value="19.9640084221106" calcext:value-type="float">
            <text:p>19,96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0" office:value-type="string" calcext:value-type="string">
            <text:p>Perempuan berstatus menikah yang lahir di luar Indramayu dan berumur tidak lebih dari 20 tahun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842050113013</text:p>
          </table:table-cell>
          <table:table-cell table:style-name="ce26" office:value-type="string" calcext:value-type="string">
            <text:p>Deti Dwi Astu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Menikah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2-06" calcext:value-type="date">
            <text:p>06/02/2003</text:p>
          </table:table-cell>
          <table:table-cell table:style-name="ce45" table:formula="of:=(NOW()-[.G18])/365.25" office:value-type="float" office:value="19.7312911052048" calcext:value-type="float">
            <text:p>19,73</text:p>
          </table:table-cell>
          <table:table-cell/>
          <table:table-cell table:style-name="ce68" office:value-type="string" calcext:value-type="string" table:number-columns-spanned="2" table:number-rows-spanned="1">
            <text:p>Jumlah</text:p>
          </table:table-cell>
          <table:covered-table-cell table:style-name="ce71"/>
          <table:table-cell table:style-name="ce73"/>
          <table:table-cell table:number-columns-repeated="101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842050113014</text:p>
          </table:table-cell>
          <table:table-cell table:style-name="ce26" office:value-type="string" calcext:value-type="string">
            <text:p>Diana Fitry Maulid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Cirebon</text:p>
          </table:table-cell>
          <table:table-cell table:style-name="ce38" office:value-type="date" office:date-value="2003-08-15" calcext:value-type="date">
            <text:p>15/08/2003</text:p>
          </table:table-cell>
          <table:table-cell table:style-name="ce45" table:formula="of:=(NOW()-[.G19])/365.25" office:value-type="float" office:value="19.2110991798163" calcext:value-type="float">
            <text:p>19,21</text:p>
          </table:table-cell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842050113016</text:p>
          </table:table-cell>
          <table:table-cell table:style-name="ce26" office:value-type="string" calcext:value-type="string">
            <text:p>Er Irwan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1-11-13" calcext:value-type="date">
            <text:p>13/11/2001</text:p>
          </table:table-cell>
          <table:table-cell table:style-name="ce45" table:formula="of:=(NOW()-[.G20])/365.25" office:value-type="float" office:value="20.9633236836508" calcext:value-type="float">
            <text:p>20,96</text:p>
          </table:table-cell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842050113017</text:p>
          </table:table-cell>
          <table:table-cell table:style-name="ce28" office:value-type="string" calcext:value-type="string">
            <text:p>Fashikh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Cirebon</text:p>
          </table:table-cell>
          <table:table-cell table:style-name="ce39" office:value-type="date" office:date-value="1999-06-27" calcext:value-type="date">
            <text:p>27/06/1999</text:p>
          </table:table-cell>
          <table:table-cell table:style-name="ce45" table:formula="of:=(NOW()-[.G21])/365.25" office:value-type="float" office:value="23.3452538684975" calcext:value-type="float">
            <text:p>23,35</text:p>
          </table:table-cell>
          <table:table-cell table:number-columns-repeated="101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842050113018</text:p>
          </table:table-cell>
          <table:table-cell table:style-name="ce31" office:value-type="string" calcext:value-type="string">
            <text:p>Fitri Mirnawa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2-11-05" calcext:value-type="date">
            <text:p>05/11/2002</text:p>
          </table:table-cell>
          <table:table-cell table:style-name="ce45" table:formula="of:=(NOW()-[.G22])/365.25" office:value-type="float" office:value="19.9859109527262" calcext:value-type="float">
            <text:p>19,99</text:p>
          </table:table-cell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842050113020</text:p>
          </table:table-cell>
          <table:table-cell table:style-name="ce29" office:value-type="string" calcext:value-type="string">
            <text:p>Ika Damayan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6-26" calcext:value-type="date">
            <text:p>26/06/2003</text:p>
          </table:table-cell>
          <table:table-cell table:style-name="ce45" table:formula="of:=(NOW()-[.G23])/365.25" office:value-type="float" office:value="19.3479917193658" calcext:value-type="float">
            <text:p>19,35</text:p>
          </table:table-cell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842050113021</text:p>
          </table:table-cell>
          <table:table-cell table:style-name="ce28" office:value-type="string" calcext:value-type="string">
            <text:p>Ika Koit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2-04-04" calcext:value-type="date">
            <text:p>04/04/2002</text:p>
          </table:table-cell>
          <table:table-cell table:style-name="ce45" table:formula="of:=(NOW()-[.G24])/365.25" office:value-type="float" office:value="20.5745488720409" calcext:value-type="float">
            <text:p>20,57</text:p>
          </table:table-cell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842050113022</text:p>
          </table:table-cell>
          <table:table-cell table:style-name="ce26" office:value-type="string" calcext:value-type="string">
            <text:p>Intan Istian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2-04-27" calcext:value-type="date">
            <text:p>27/04/2002</text:p>
          </table:table-cell>
          <table:table-cell table:style-name="ce45" table:formula="of:=(NOW()-[.G25])/365.25" office:value-type="float" office:value="20.5115783039765" calcext:value-type="float">
            <text:p>20,51</text:p>
          </table:table-cell>
          <table:table-cell table:number-columns-repeated="101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842050113023</text:p>
          </table:table-cell>
          <table:table-cell table:style-name="ce28" office:value-type="string" calcext:value-type="string">
            <text:p>Ita Rosit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1-10-27" calcext:value-type="date">
            <text:p>27/10/2001</text:p>
          </table:table-cell>
          <table:table-cell table:style-name="ce45" table:formula="of:=(NOW()-[.G26])/365.25" office:value-type="float" office:value="21.0098671472895" calcext:value-type="float">
            <text:p>21,01</text:p>
          </table:table-cell>
          <table:table-cell table:number-columns-repeated="101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842050113024</text:p>
          </table:table-cell>
          <table:table-cell table:style-name="ce26" office:value-type="string" calcext:value-type="string">
            <text:p>Irfan Cahyudi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2-11-22" calcext:value-type="date">
            <text:p>22/11/2002</text:p>
          </table:table-cell>
          <table:table-cell table:style-name="ce45" table:formula="of:=(NOW()-[.G27])/365.25" office:value-type="float" office:value="19.9393674895817" calcext:value-type="float">
            <text:p>19,94</text:p>
          </table:table-cell>
          <table:table-cell table:number-columns-repeated="101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842050113025</text:p>
          </table:table-cell>
          <table:table-cell table:style-name="ce26" office:value-type="string" calcext:value-type="string">
            <text:p>Jamari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2-03-18" calcext:value-type="date">
            <text:p>18/03/2002</text:p>
          </table:table-cell>
          <table:table-cell table:style-name="ce45" table:formula="of:=(NOW()-[.G28])/365.25" office:value-type="float" office:value="20.621092335639" calcext:value-type="float">
            <text:p>20,62</text:p>
          </table:table-cell>
          <table:table-cell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842050113026</text:p>
          </table:table-cell>
          <table:table-cell table:style-name="ce31" office:value-type="string" calcext:value-type="string">
            <text:p>Julyani Dwi Astu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7-28" calcext:value-type="date">
            <text:p>28/07/2003</text:p>
          </table:table-cell>
          <table:table-cell table:style-name="ce45" table:formula="of:=(NOW()-[.G29])/365.25" office:value-type="float" office:value="19.2603804944952" calcext:value-type="float">
            <text:p>19,26</text:p>
          </table:table-cell>
          <table:table-cell table:number-columns-repeated="101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842050113027</text:p>
          </table:table-cell>
          <table:table-cell table:style-name="ce26" office:value-type="string" calcext:value-type="string">
            <text:p>Kiki Andaen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6-25" calcext:value-type="date">
            <text:p>25/06/2003</text:p>
          </table:table-cell>
          <table:table-cell table:style-name="ce45" table:formula="of:=(NOW()-[.G30])/365.25" office:value-type="float" office:value="19.350729570524" calcext:value-type="float">
            <text:p>19,35</text:p>
          </table:table-cell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842050113028</text:p>
          </table:table-cell>
          <table:table-cell table:style-name="ce28" office:value-type="string" calcext:value-type="string">
            <text:p>Kusnul Kholip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3-24" calcext:value-type="date">
            <text:p>24/03/2003</text:p>
          </table:table-cell>
          <table:table-cell table:style-name="ce45" table:formula="of:=(NOW()-[.G31])/365.25" office:value-type="float" office:value="19.605349693768" calcext:value-type="float">
            <text:p>19,61</text:p>
          </table:table-cell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842050113029</text:p>
          </table:table-cell>
          <table:table-cell table:style-name="ce26" office:value-type="string" calcext:value-type="string">
            <text:p>Mamay Muthmainn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Subang</text:p>
          </table:table-cell>
          <table:table-cell table:style-name="ce38" office:value-type="date" office:date-value="2002-11-09" calcext:value-type="date">
            <text:p>09/11/2002</text:p>
          </table:table-cell>
          <table:table-cell table:style-name="ce45" table:formula="of:=(NOW()-[.G32])/365.25" office:value-type="float" office:value="19.9749595500705" calcext:value-type="float">
            <text:p>19,97</text:p>
          </table:table-cell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842050113030</text:p>
          </table:table-cell>
          <table:table-cell table:style-name="ce26" office:value-type="string" calcext:value-type="string">
            <text:p>Maria Ulf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0-07-12" calcext:value-type="date">
            <text:p>12/07/2000</text:p>
          </table:table-cell>
          <table:table-cell table:style-name="ce45" table:formula="of:=(NOW()-[.G33])/365.25" office:value-type="float" office:value="22.3021327191739" calcext:value-type="float">
            <text:p>22,30</text:p>
          </table:table-cell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6" office:value-type="string" calcext:value-type="string">
            <text:p>842050113031</text:p>
          </table:table-cell>
          <table:table-cell table:style-name="ce26" office:value-type="string" calcext:value-type="string">
            <text:p>Mufti Ali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3-07" calcext:value-type="date">
            <text:p>07/03/2003</text:p>
          </table:table-cell>
          <table:table-cell table:style-name="ce45" table:formula="of:=(NOW()-[.G34])/365.25" office:value-type="float" office:value="19.6518931572707" calcext:value-type="float">
            <text:p>19,65</text:p>
          </table:table-cell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842050113032</text:p>
          </table:table-cell>
          <table:table-cell table:style-name="ce31" office:value-type="string" calcext:value-type="string">
            <text:p>Murningsi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2-08-01" calcext:value-type="date">
            <text:p>01/08/2002</text:p>
          </table:table-cell>
          <table:table-cell table:style-name="ce45" table:formula="of:=(NOW()-[.G35])/365.25" office:value-type="float" office:value="20.2487446289052" calcext:value-type="float">
            <text:p>20,25</text:p>
          </table:table-cell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842050113033</text:p>
          </table:table-cell>
          <table:table-cell table:style-name="ce31" office:value-type="string" calcext:value-type="string">
            <text:p>Muhaemin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2-09-14" calcext:value-type="date">
            <text:p>14/09/2002</text:p>
          </table:table-cell>
          <table:table-cell table:style-name="ce45" table:formula="of:=(NOW()-[.G36])/365.25" office:value-type="float" office:value="20.128279194312" calcext:value-type="float">
            <text:p>20,13</text:p>
          </table:table-cell>
          <table:table-cell table:number-columns-repeated="101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842050113034</text:p>
          </table:table-cell>
          <table:table-cell table:style-name="ce26" office:value-type="string" calcext:value-type="string">
            <text:p>Musa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Menikah</text:p>
          </table:table-cell>
          <table:table-cell table:style-name="ce28" office:value-type="string" calcext:value-type="string">
            <text:p>Bandung</text:p>
          </table:table-cell>
          <table:table-cell table:style-name="ce38" office:value-type="date" office:date-value="2000-07-01" calcext:value-type="date">
            <text:p>01/07/2000</text:p>
          </table:table-cell>
          <table:table-cell table:style-name="ce45" table:formula="of:=(NOW()-[.G37])/365.25" office:value-type="float" office:value="22.3322490779931" calcext:value-type="float">
            <text:p>22,33</text:p>
          </table:table-cell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842050113035</text:p>
          </table:table-cell>
          <table:table-cell table:style-name="ce26" office:value-type="string" calcext:value-type="string">
            <text:p>Nanda Oktavian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10-29" calcext:value-type="date">
            <text:p>29/10/2003</text:p>
          </table:table-cell>
          <table:table-cell table:style-name="ce45" table:formula="of:=(NOW()-[.G38])/365.25" office:value-type="float" office:value="19.0057603716672" calcext:value-type="float">
            <text:p>19,01</text:p>
          </table:table-cell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842050113036</text:p>
          </table:table-cell>
          <table:table-cell table:style-name="ce26" office:value-type="string" calcext:value-type="string">
            <text:p>Novi Dian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4-21" calcext:value-type="date">
            <text:p>21/04/2003</text:p>
          </table:table-cell>
          <table:table-cell table:style-name="ce45" table:formula="of:=(NOW()-[.G39])/365.25" office:value-type="float" office:value="19.5286898720504" calcext:value-type="float">
            <text:p>19,53</text:p>
          </table:table-cell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842050113037</text:p>
          </table:table-cell>
          <table:table-cell table:style-name="ce26" office:value-type="string" calcext:value-type="string">
            <text:p>Nur Istiqom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4-01-27" calcext:value-type="date">
            <text:p>27/01/2004</text:p>
          </table:table-cell>
          <table:table-cell table:style-name="ce45" table:formula="of:=(NOW()-[.G40])/365.25" office:value-type="float" office:value="18.759353800906" calcext:value-type="float">
            <text:p>18,76</text:p>
          </table:table-cell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842050113038</text:p>
          </table:table-cell>
          <table:table-cell table:style-name="ce26" office:value-type="string" calcext:value-type="string">
            <text:p>Nurhadi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Subang</text:p>
          </table:table-cell>
          <table:table-cell table:style-name="ce38" office:value-type="date" office:date-value="2003-03-15" calcext:value-type="date">
            <text:p>15/03/2003</text:p>
          </table:table-cell>
          <table:table-cell table:style-name="ce45" table:formula="of:=(NOW()-[.G41])/365.25" office:value-type="float" office:value="19.6299908353065" calcext:value-type="float">
            <text:p>19,63</text:p>
          </table:table-cell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842050113039</text:p>
          </table:table-cell>
          <table:table-cell table:style-name="ce32" office:value-type="string" calcext:value-type="string">
            <text:p>Olivia Vidyalit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41" office:value-type="string" calcext:value-type="string">
            <text:p><text:span text:style-name="T1">03/06/</text:span><text:span text:style-name="T2">2002</text:span></text:p>
          </table:table-cell>
          <table:table-cell table:style-name="ce45" table:formula="of:=(NOW()-[.G42])/365.25" office:value-type="float" office:value="20.4102783096776" calcext:value-type="float">
            <text:p>20,41</text:p>
          </table:table-cell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842050113040</text:p>
          </table:table-cell>
          <table:table-cell table:style-name="ce26" office:value-type="string" calcext:value-type="string">
            <text:p>Pinan Achmad Septian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9-13" calcext:value-type="date">
            <text:p>13/09/2003</text:p>
          </table:table-cell>
          <table:table-cell table:style-name="ce45" table:formula="of:=(NOW()-[.G43])/365.25" office:value-type="float" office:value="19.1317019921067" calcext:value-type="float">
            <text:p>19,13</text:p>
          </table:table-cell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842050113041</text:p>
          </table:table-cell>
          <table:table-cell table:style-name="ce26" office:value-type="string" calcext:value-type="string">
            <text:p>Ria Rara Sant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2-02-05" calcext:value-type="date">
            <text:p>05/02/2002</text:p>
          </table:table-cell>
          <table:table-cell table:style-name="ce45" table:formula="of:=(NOW()-[.G44])/365.25" office:value-type="float" office:value="20.7333447025877" calcext:value-type="float">
            <text:p>20,73</text:p>
          </table:table-cell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842050113042</text:p>
          </table:table-cell>
          <table:table-cell table:style-name="ce27" office:value-type="string" calcext:value-type="string">
            <text:p>Rina Ani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41" office:value-type="string" calcext:value-type="string">
            <text:p><text:span text:style-name="T1">22/05/</text:span><text:span text:style-name="T2">2003</text:span></text:p>
          </table:table-cell>
          <table:table-cell table:style-name="ce45" table:formula="of:=(NOW()-[.G45])/365.25" office:value-type="float" office:value="19.4438169819161" calcext:value-type="float">
            <text:p>19,44</text:p>
          </table:table-cell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6" office:value-type="string" calcext:value-type="string">
            <text:p>842050113043</text:p>
          </table:table-cell>
          <table:table-cell table:style-name="ce31" office:value-type="string" calcext:value-type="string">
            <text:p>Riska Aprilia Sint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4-22" calcext:value-type="date">
            <text:p>22/04/2003</text:p>
          </table:table-cell>
          <table:table-cell table:style-name="ce45" table:formula="of:=(NOW()-[.G46])/365.25" office:value-type="float" office:value="19.5259525055409" calcext:value-type="float">
            <text:p>19,53</text:p>
          </table:table-cell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6" office:value-type="string" calcext:value-type="string">
            <text:p>842050113044</text:p>
          </table:table-cell>
          <table:table-cell table:style-name="ce28" office:value-type="string" calcext:value-type="string">
            <text:p>Rismay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6-07" calcext:value-type="date">
            <text:p>07/06/2003</text:p>
          </table:table-cell>
          <table:table-cell table:style-name="ce45" table:formula="of:=(NOW()-[.G47])/365.25" office:value-type="float" office:value="19.4000113693401" calcext:value-type="float">
            <text:p>19,40</text:p>
          </table:table-cell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6" office:value-type="string" calcext:value-type="string">
            <text:p>842050113045</text:p>
          </table:table-cell>
          <table:table-cell table:style-name="ce31" office:value-type="string" calcext:value-type="string">
            <text:p>Sarin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2-14" calcext:value-type="date">
            <text:p>14/02/2003</text:p>
          </table:table-cell>
          <table:table-cell table:style-name="ce45" table:formula="of:=(NOW()-[.G48])/365.25" office:value-type="float" office:value="19.7093885082939" calcext:value-type="float">
            <text:p>19,71</text:p>
          </table:table-cell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842050113046</text:p>
          </table:table-cell>
          <table:table-cell table:style-name="ce26" office:value-type="string" calcext:value-type="string">
            <text:p>Shely Nur Arifian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7-09" calcext:value-type="date">
            <text:p>09/07/2003</text:p>
          </table:table-cell>
          <table:table-cell table:style-name="ce45" table:formula="of:=(NOW()-[.G49])/365.25" office:value-type="float" office:value="19.3124001441669" calcext:value-type="float">
            <text:p>19,31</text:p>
          </table:table-cell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842050113047</text:p>
          </table:table-cell>
          <table:table-cell table:style-name="ce26" office:value-type="string" calcext:value-type="string">
            <text:p>Sherly Melind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Menikah</text:p>
          </table:table-cell>
          <table:table-cell table:style-name="ce28" office:value-type="string" calcext:value-type="string">
            <text:p>Bogor</text:p>
          </table:table-cell>
          <table:table-cell table:style-name="ce38" office:value-type="date" office:date-value="2003-01-28" calcext:value-type="date">
            <text:p>28/01/2003</text:p>
          </table:table-cell>
          <table:table-cell table:style-name="ce45" table:formula="of:=(NOW()-[.G50])/365.25" office:value-type="float" office:value="19.7559319716895" calcext:value-type="float">
            <text:p>19,76</text:p>
          </table:table-cell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842050113048</text:p>
          </table:table-cell>
          <table:table-cell table:style-name="ce26" office:value-type="string" calcext:value-type="string">
            <text:p>Silvia Intansar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4-05-23" calcext:value-type="date">
            <text:p>23/05/2004</text:p>
          </table:table-cell>
          <table:table-cell table:style-name="ce45" table:formula="of:=(NOW()-[.G51])/365.25" office:value-type="float" office:value="18.439025743088" calcext:value-type="float">
            <text:p>18,44</text:p>
          </table:table-cell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842050113049</text:p>
          </table:table-cell>
          <table:table-cell table:style-name="ce26" office:value-type="string" calcext:value-type="string">
            <text:p>Siti Nur Aisy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1-09-14" calcext:value-type="date">
            <text:p>14/09/2001</text:p>
          </table:table-cell>
          <table:table-cell table:style-name="ce45" table:formula="of:=(NOW()-[.G52])/365.25" office:value-type="float" office:value="21.1275952160589" calcext:value-type="float">
            <text:p>21,13</text:p>
          </table:table-cell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842050113050</text:p>
          </table:table-cell>
          <table:table-cell table:style-name="ce26" office:value-type="string" calcext:value-type="string">
            <text:p>Sri Hardiantie RG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2-05-25" calcext:value-type="date">
            <text:p>25/05/2002</text:p>
          </table:table-cell>
          <table:table-cell table:style-name="ce45" table:formula="of:=(NOW()-[.G53])/365.25" office:value-type="float" office:value="20.4349189669217" calcext:value-type="float">
            <text:p>20,43</text:p>
          </table:table-cell>
          <table:table-cell table:number-columns-repeated="101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6" office:value-type="string" calcext:value-type="string">
            <text:p>842050113051</text:p>
          </table:table-cell>
          <table:table-cell table:style-name="ce31" office:value-type="string" calcext:value-type="string">
            <text:p>Tani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0-07-14" calcext:value-type="date">
            <text:p>14/07/2000</text:p>
          </table:table-cell>
          <table:table-cell table:style-name="ce45" table:formula="of:=(NOW()-[.G54])/365.25" office:value-type="float" office:value="22.2966575021791" calcext:value-type="float">
            <text:p>22,30</text:p>
          </table:table-cell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842050113052</text:p>
          </table:table-cell>
          <table:table-cell table:style-name="ce26" office:value-type="string" calcext:value-type="string">
            <text:p>Tarudin</text:p>
          </table:table-cell>
          <table:table-cell table:style-name="ce28" office:value-type="string" calcext:value-type="string">
            <text:p>Laki-laki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9-10" calcext:value-type="date">
            <text:p>10/09/2003</text:p>
          </table:table-cell>
          <table:table-cell table:style-name="ce45" table:formula="of:=(NOW()-[.G55])/365.25" office:value-type="float" office:value="19.1399155446229" calcext:value-type="float">
            <text:p>19,14</text:p>
          </table:table-cell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5" office:value-type="string" calcext:value-type="string">
            <text:p>842050113053</text:p>
          </table:table-cell>
          <table:table-cell table:style-name="ce27" office:value-type="string" calcext:value-type="string">
            <text:p>Uswatun Hasanah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41" office:value-type="string" calcext:value-type="string">
            <text:p><text:span text:style-name="T1">25/03/</text:span><text:span text:style-name="T2">2002</text:span></text:p>
          </table:table-cell>
          <table:table-cell table:style-name="ce45" table:formula="of:=(NOW()-[.G56])/365.25" office:value-type="float" office:value="20.6019278649786" calcext:value-type="float">
            <text:p>20,60</text:p>
          </table:table-cell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5" office:value-type="string" calcext:value-type="string">
            <text:p>842050113054</text:p>
          </table:table-cell>
          <table:table-cell table:style-name="ce27" office:value-type="string" calcext:value-type="string">
            <text:p>Vivi Vitriyan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2003-02-22" calcext:value-type="date">
            <text:p>22/02/2003</text:p>
          </table:table-cell>
          <table:table-cell table:style-name="ce45" table:formula="of:=(NOW()-[.G57])/365.25" office:value-type="float" office:value="19.6874857020852" calcext:value-type="float">
            <text:p>19,69</text:p>
          </table:table-cell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842050113057</text:p>
          </table:table-cell>
          <table:table-cell table:style-name="ce26" office:value-type="string" calcext:value-type="string">
            <text:p>Yunita Mutiara Syifa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8" office:value-type="date" office:date-value="2003-06-30" calcext:value-type="date">
            <text:p>30/06/2003</text:p>
          </table:table-cell>
          <table:table-cell table:style-name="ce45" table:formula="of:=(NOW()-[.G58])/365.25" office:value-type="float" office:value="19.3370408013395" calcext:value-type="float">
            <text:p>19,34</text:p>
          </table:table-cell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842050113058</text:p>
          </table:table-cell>
          <table:table-cell table:style-name="ce27" office:value-type="string" calcext:value-type="string">
            <text:p>Zun Retno Dew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41" office:value-type="string" calcext:value-type="string">
            <text:p><text:span text:style-name="T1">19/06/</text:span><text:span text:style-name="T2">2003</text:span></text:p>
          </table:table-cell>
          <table:table-cell table:style-name="ce45" table:formula="of:=(NOW()-[.G59])/365.25" office:value-type="float" office:value="19.367157160024" calcext:value-type="float">
            <text:p>19,37</text:p>
          </table:table-cell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6" office:value-type="string" calcext:value-type="string">
            <text:p>842050113060</text:p>
          </table:table-cell>
          <table:table-cell table:style-name="ce28" office:value-type="string" calcext:value-type="string">
            <text:p>Sri Yani</text:p>
          </table:table-cell>
          <table:table-cell table:style-name="ce28" office:value-type="string" calcext:value-type="string">
            <text:p>Perempuan</text:p>
          </table:table-cell>
          <table:table-cell table:style-name="ce28" office:value-type="string" calcext:value-type="string">
            <text:p>Lajang</text:p>
          </table:table-cell>
          <table:table-cell table:style-name="ce28" office:value-type="string" calcext:value-type="string">
            <text:p>Indramayu</text:p>
          </table:table-cell>
          <table:table-cell table:style-name="ce39" office:value-type="date" office:date-value="1999-04-28" calcext:value-type="date">
            <text:p>28/04/1999</text:p>
          </table:table-cell>
          <table:table-cell table:style-name="ce45" table:formula="of:=(NOW()-[.G60])/365.25" office:value-type="float" office:value="23.5095254009637" calcext:value-type="float">
            <text:p>23,51</text:p>
          </table:table-cell>
          <table:table-cell table:number-columns-repeated="1016"/>
        </table:table-row>
        <table:table-row table:style-name="ro2" table:number-rows-repeated="11">
          <table:table-cell table:style-name="ce2" table:number-columns-repeated="9"/>
          <table:table-cell table:number-columns-repeated="1015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eniskelamin" table:base-cell-address="$Sheet1.$D$16" table:cell-range-address="$Sheet1.$D$2:.$D$60"/>
        <table:named-range table:name="npm" table:base-cell-address="$Sheet1.$B$16" table:cell-range-address="$Sheet1.$B$2:.$B$60"/>
        <table:named-range table:name="status" table:base-cell-address="$Sheet1.$E$16" table:cell-range-address="$Sheet1.$E$2:.$E$60"/>
        <table:named-range table:name="tempatlahir" table:base-cell-address="$Sheet1.$F$16" table:cell-range-address="$Sheet1.$F$2:.$F$60"/>
        <table:named-range table:name="umur" table:base-cell-address="$Sheet1.$I$2" table:cell-range-address="$Sheet1.$H$2:.$H$60"/>
      </table:named-expressions>
      <table:database-ranges>
        <table:database-range table:name="__Anonymous_Sheet_DB__0" table:target-range-address="Sheet1.A1:Sheet1.H60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number:min-decimal-places="2" number:min-integer-digits="1" number:grouping="true"/>
      <number:text>)</number:text>
      <style:map style:condition="value()&gt;=0" style:apply-style-name="N109P0"/>
    </number:currency-style>
    <number:time-style style:name="N116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2">
      <number:text-content/>
      <style:map style:condition="value()&lt;=1.7976931348623157E+308" style:apply-style-name="N112P0"/>
    </number:text-style>
    <number:number-style style:name="N111">
      <number:number number:decimal-places="1" number:min-decimal-places="1" number:min-integer-digits="1"/>
    </number:number-style>
    <number:percentage-style style:name="N110">
      <number:number number:decimal-places="1" number:min-decimal-places="1" number:min-integer-digits="1"/>
      <number:text>%</number:text>
    </number:percentage-style>
    <number:number-style style:name="N10139P0" style:volatile="true" number:language="id" number:country="ID">
      <number:text>Rp</number:text>
      <number:number number:decimal-places="0" number:min-decimal-places="0" number:min-integer-digits="1" number:grouping="true"/>
      <number:text> </number:text>
    </number:number-style>
    <number:number-style style:name="N10139" number:language="id" number:country="ID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id" number:country="ID">
      <number:text>Rp</number:text>
      <number:number number:decimal-places="0" number:min-decimal-places="0" number:min-integer-digits="1" number:grouping="true"/>
      <number:text> </number:text>
    </number:number-style>
    <number:number-style style:name="N10138" number:language="id" number:country="ID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2P0" style:volatile="true" number:language="id" number:country="ID">
      <number:text>Rp</number:text>
      <number:number number:decimal-places="2" number:min-decimal-places="2" number:min-integer-digits="1" number:grouping="true"/>
      <number:text> </number:text>
    </number:number-style>
    <number:number-style style:name="N10132" number:language="id" number:country="ID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id" number:country="ID">
      <number:text>Rp</number:text>
      <number:number number:decimal-places="2" number:min-decimal-places="2" number:min-integer-digits="1" number:grouping="true"/>
      <number:text> </number:text>
    </number:number-style>
    <number:number-style style:name="N10131" number:language="id" number:country="ID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date-style style:name="N10129" number:language="id" number:country="ID">
      <number:day number:style="long"/>
      <number:text>-</number:text>
      <number:month number:textual="true"/>
      <number:text>-</number:text>
      <number:year/>
    </number:date-style>
    <number:number-style style:name="N10128P0" style:volatile="true" number:language="id" number:country="ID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id" number:country="ID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id" number:country="ID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id" number:country="ID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24" number:language="id" number:country="ID">
      <number:day number:style="long"/>
      <number:text>-</number:text>
      <number:month number:textual="true"/>
    </number:date-style>
    <number:date-style style:name="N10123" number:language="id" number:country="ID">
      <number:month number:textual="true"/>
      <number:text>-</number:text>
      <number:year/>
    </number:date-style>
    <number:time-style style:name="N10122" number:language="id" number:country="ID">
      <number:hours/>
      <number:text>:</number:text>
      <number:minutes number:style="long"/>
      <number:text> </number:text>
      <number:am-pm/>
    </number:time-style>
    <number:time-style style:name="N1012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d" number:country="ID">
      <number:hours/>
      <number:text>:</number:text>
      <number:minutes number:style="long"/>
    </number:time-style>
    <number:time-style style:name="N10119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d" number:country="ID">
      <number:number number:decimal-places="0" number:min-decimal-places="0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6P0" style:volatile="true" number:language="id" number:country="ID">
      <number:number number:decimal-places="0" number:min-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4P0" style:volatile="true" number:language="id" number:country="ID">
      <number:number number:decimal-places="2" number:min-decimal-places="2" number:min-integer-digits="1" number:grouping="true"/>
      <number:text> </number:text>
    </number:number-style>
    <number:number-style style:name="N10114" number:language="id" number:country="ID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4P0"/>
    </number:number-style>
    <number:number-style style:name="N10113P0" style:volatile="true" number:language="id" number:country="ID">
      <number:number number:decimal-places="2" number:min-decimal-places="2" number:min-integer-digits="1" number:grouping="true"/>
      <number:text> </number:text>
    </number:number-style>
    <number:number-style style:name="N10113" number:language="id" number:country="ID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number-style style:name="N10111P0" style:volatile="true" number:language="id" number:country="ID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1P1" style:volatile="true" number:language="id" number:country="ID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1P2" style:volatile="true" number:language="id" number:country="ID">
      <number:fill-character> </number:fill-character>
      <number:text>- </number:text>
    </number:number-style>
    <number:text-style style:name="N10111" number:language="id" number:country="ID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36P0" style:volatile="true" number:language="id" number:country="ID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d" number:country="ID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id" number:country="ID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07P0" style:volatile="true" number:language="id" number:country="ID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07P1" style:volatile="true" number:language="id" number:country="ID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07P2" style:volatile="true" number:language="id" number:country="ID">
      <number:text> Rp</number:text>
      <number:fill-character> </number:fill-character>
      <number:text>- </number:text>
    </number:number-style>
    <number:text-style style:name="N10107" number:language="id" number:country="ID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COUNT_2c__20_COUNTA" style:display-name="PageStyle_COUNT, COUNTA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2-14T09:05:32</meta:creation-date>
    <meta:initial-creator>Puskom</meta:initial-creator>
    <dc:language>id-ID</dc:language>
    <meta:print-date>2004-06-01T12:54:36</meta:print-date>
    <dc:date>2022-10-30T20:29:58.202954855</dc:date>
    <meta:editing-cycles>272</meta:editing-cycles>
    <meta:editing-duration>P2DT16H56M14S</meta:editing-duration>
    <meta:generator>LibreOffice/7.4.2.3$Linux_X86_64 LibreOffice_project/22949782292d40bc0751a2b0b2cf40927460a4f8</meta:generator>
    <meta:document-statistic meta:table-count="1" meta:cell-count="516" meta:object-count="0"/>
  </office:meta>
</office:document-meta>
</file>