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fo:min-height="5.013cm"/>
      <style:paragraph-properties style:writing-mode="lr-tb"/>
    </style:style>
    <style:style style:name="P1" style:family="paragraph">
      <style:paragraph-properties fo:text-align="start"/>
      <style:text-properties style:use-window-font-color="true" style:font-name="Liberation Sans1" fo:font-size="18pt" style:font-size-asian="18pt" style:font-size-complex="18pt"/>
    </style:style>
    <style:style style:name="P2" style:family="paragraph">
      <loext:graphic-properties draw:fill="solid" draw:fill-color="#ffffff"/>
      <style:paragraph-properties fo:text-align="start"/>
      <style:text-properties style:use-window-font-color="true" style:font-name="Liberation Sans1" fo:font-size="18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Liberation Sans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7cm" svg:height="5.263cm" svg:x="2.1cm" svg:y="1.237cm">
          <draw:text-box>
            <text:p text:style-name="P1"><text:span text:style-name="T1">Denda Buku</text:span><text:span text:style-name="T2"><text:line-break/></text:span><text:span text:style-name="T2">Perpustakaan Antah Berantah membuat ketentuan lama peminjaman buku maksimum 7 </text:span><text:span text:style-name="T2">hari. Jika seseorang meminjam buku lebih dari </text:span><text:span text:style-name="T3">7 hari, Perpustakaan akan mengenakan </text:span><text:span text:style-name="T3">denda sebesar Rp 500 per hari, dengan denda setinggi-tingginya Rp 30.000. Buat </text:span><text:span text:style-name="T3">flowchart denda buku sesuai dengan ketentuan tersebut.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0-04T12:10:51.460561196</meta:creation-date>
    <dc:date>2023-05-02T11:04:05.329182370</dc:date>
    <meta:editing-duration>PT2M51S</meta:editing-duration>
    <meta:editing-cycles>4</meta:editing-cycles>
    <meta:generator>LibreOffice/6.4.7.2$Linux_X86_64 LibreOffice_project/40$Build-2</meta:generator>
    <meta:document-statistic meta:object-count="1"/>
  </office:meta>
</office:document-meta>
</file>